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Uiterwaardenstraat 247-H 1079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uitbouw aan achterzijde woning, daklicht plaatsen en inpandige constructieve wijzigingen.</text:p>
            <text:p text:style-name="common-al">Besluit: verleend</text:p>
            <text:p text:style-name="common-al">Besluit verzonden op: 19-03-2026</text:p>
            <text:p text:style-name="common-al">Zaakadres: Uiterwaardenstraat 247-H 1079CP Amsterdam</text:p>
            <text:p text:style-name="common-al">Zaaknummer: Z2026-001392</text:p>
            <text:p text:style-name="common-al">DSO-nummer: 20260112017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139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69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9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9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392</meta:user-defined>
    <meta:user-defined meta:name="DCTERMS.abstract">realiseren van een uitbouw aan achterzijde woning, daklicht plaatsen en inpandige constructieve wijzig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Uiterwaardenstraat 247-H 1079CP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693</meta:user-defined>
    <meta:user-defined meta:name="OVERHEIDop.GmbID/DC.identifier">gmb-2026-134693</meta:user-defined>
    <meta:user-defined meta:name="OVERHEIDop.versieInformatie"/>
  </office:meta>
</office:document-meta>
</file>