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utocross Beesd op 23 mei 2026 en 25 mei 2026 aan Katijdeweg 8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0 maart 2026 een aanvraag voor een evenementenvergunning ontvangen. De aanvraag heeft zaaknummer 2472556. De aanvraag gaat over Autocross Beesd op 23 mei 2026 en 25 mei 2026 aan de Katijdeweg 8 in Beesd.</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469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9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9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72556</meta:user-defined>
    <dc:language>nl</dc:language>
    <meta:user-defined meta:name="OVERHEIDop.locatietype/OVERHEIDop.gebiedsmarkering">Adres</meta:user-defined>
    <meta:user-defined meta:name="DC.title">Aanvraag vergunning voor het Autocross Beesd op 23 mei 2026 en 25 mei 2026 aan Katijdeweg 8 te Beesd</meta:user-defined>
    <meta:user-defined meta:name="DCTERMS.W3CDTF/DCTERMS.available">2026-03-24</meta:user-defined>
    <meta:user-defined meta:name="DCTERMS.W3CDTF/OVERHEIDop.jaargang">2026</meta:user-defined>
    <meta:user-defined meta:name="OVERHEIDop.publicationIssue">134691</meta:user-defined>
    <meta:user-defined meta:name="OVERHEIDop.GmbID/DC.identifier">gmb-2026-134691</meta:user-defined>
    <meta:user-defined meta:name="OVERHEIDop.versieInformatie"/>
  </office:meta>
</office:document-meta>
</file>