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Industrieweg-West 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19 maart 2026</text:p>
            <text:p text:style-name="common-al">Voor: het kappen van diverse bomen</text:p>
            <text:p text:style-name="common-al">Locatie: Industrieweg-West 3, 9663 HH  Oude Pekela</text:p>
            <text:p text:style-name="last-al">Datum besluit: 17 maart 2026 (zaaknummer P2026-00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46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6-0025</meta:user-defined>
    <meta:user-defined meta:name="DCTERMS.abstract">Het kappen van diverse bomen</meta:user-defined>
    <dc:language>nl</dc:language>
    <meta:user-defined meta:name="OVERHEIDop.locatietype/OVERHEIDop.gebiedsmarkering">Adres</meta:user-defined>
    <meta:user-defined meta:name="DC.title">Geweigerde aanvraag omgevingsvergunning, Industrieweg-West 3, ka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90</meta:user-defined>
    <meta:user-defined meta:name="OVERHEIDop.GmbID/DC.identifier">gmb-2026-134690</meta:user-defined>
    <meta:user-defined meta:name="OVERHEIDop.versieInformatie"/>
  </office:meta>
</office:document-meta>
</file>