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oningsdagevenement op 27 april 2026 van 13.00 uur tot 20.00 uur aan Waterschei 7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Waterschei 70, 6074ET te Melick / Roerdalen / bekendgemaakt op 18 maart 2026 / het organiseren en houden van een Koningsdagevenement op 27 april 2026 van 13.00 uur tot 2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6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Koningsdagevenement op 27 april 2026 van 13.00 uur tot 20.00 uur aan Waterschei 70 te Melic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86</meta:user-defined>
    <meta:user-defined meta:name="OVERHEIDop.GmbID/DC.identifier">gmb-2026-134686</meta:user-defined>
    <meta:user-defined meta:name="OVERHEIDop.versieInformatie"/>
  </office:meta>
</office:document-meta>
</file>