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anaalstraat 197-2 1054X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amenvoegen van de bergingen op de vierde verdieping met de woning op de derde en vierde verdieping met een ingang op de tweede verdieping</text:p>
            <text:p text:style-name="common-al">Besluit: verleend</text:p>
            <text:p text:style-name="common-al">Besluit verzonden op: 17-03-2026</text:p>
            <text:p text:style-name="common-al">Zaakadres: Kanaalstraat 197-2 1054XG Amsterdam</text:p>
            <text:p text:style-name="common-al">Zaaknummer: Z2026-003063</text:p>
            <text:p text:style-name="common-al">DSO-nummer: 202601230018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03063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4685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68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68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063</meta:user-defined>
    <meta:user-defined meta:name="DCTERMS.abstract">samenvoegen van de bergingen op de vierde verdieping met de woning op de derde en vierde verdieping met een ingang op de twee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Kanaalstraat 197-2 1054XG Amsterdam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685</meta:user-defined>
    <meta:user-defined meta:name="OVERHEIDop.GmbID/DC.identifier">gmb-2026-134685</meta:user-defined>
    <meta:user-defined meta:name="OVERHEIDop.versieInformatie"/>
  </office:meta>
</office:document-meta>
</file>