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tijdelijk toestaan van  een reguliere woonfunctie in een bedrijfswoning op de locatie Hoorneweg 17B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6-000117 voor het tijdelijk toestaan van  een reguliere woonfunctie in een bedrijfswoning op de locatie Hoorneweg 17B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30 april 2026</text:span>
          </text:p>
            <text:p text:style-name="last-al">Belanghebbenden kunnen een bezwaar indienen tot uiterlijk 30 april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34683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68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68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117</meta:user-defined>
    <dc:language>nl</dc:language>
    <meta:user-defined meta:name="OVERHEIDop.locatietype/OVERHEIDop.gebiedsmarkering">Vlak</meta:user-defined>
    <meta:user-defined meta:name="DC.title">Besluit op aanvraag omgevingsvergunning voor het tijdelijk toestaan van  een reguliere woonfunctie in een bedrijfswoning op de locatie Hoorneweg 17B in Putte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683</meta:user-defined>
    <meta:user-defined meta:name="OVERHEIDop.GmbID/DC.identifier">gmb-2026-134683</meta:user-defined>
    <meta:user-defined meta:name="OVERHEIDop.versieInformatie"/>
  </office:meta>
</office:document-meta>
</file>