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van verdieping en dak en aanpassen entree Offenbachlaan 81 Vlissingen (19-03-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uitbreiding van de verdieping en dak en het aanpassen van de entree op de locatie Offenbachlaan 81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468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8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8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ing van verdieping en dak en aanpassen entree Offenbachlaan 81 Vlissingen (19-03-2026)</meta:user-defined>
    <meta:user-defined meta:name="DCTERMS.W3CDTF/DCTERMS.available">2026-03-23</meta:user-defined>
    <meta:user-defined meta:name="DCTERMS.W3CDTF/OVERHEIDop.jaargang">2026</meta:user-defined>
    <meta:user-defined meta:name="OVERHEIDop.publicationIssue">134682</meta:user-defined>
    <meta:user-defined meta:name="OVERHEIDop.GmbID/DC.identifier">gmb-2026-134682</meta:user-defined>
    <meta:user-defined meta:name="OVERHEIDop.versieInformatie"/>
  </office:meta>
</office:document-meta>
</file>