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e45c5c-5c33-4a66-aeaa-c356af4cb5ce.png" manifest:media-type="image/x-eps"/>
  <manifest:file-entry manifest:full-path="Pictures/Afbeelding2i5d361dbc-56b8-4fd9-a87a-d30cc0f54910.png" manifest:media-type="image/x-eps"/>
  <manifest:file-entry manifest:full-path="Pictures/Bord_E08cief6b9e05-063c-4788-9de6-463a10f73b1a.png" manifest:media-type="image/x-eps"/>
  <manifest:file-entry manifest:full-path="Pictures/SjoerdWezenbergi6f35c1da-5983-4d2e-aa0d-0e6ea812c0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Accordeonstraat 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187797 </text:p>
            <text:p text:style-name="al">Datum: 13-01-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Accordeonstraat 5, 1312 HA Almere</text:span><text:span text:style-name="nadrukvet"/>is een laadpaal nodig. Iemand die in de buurt woont of werkt heeft gevraagd om een laadpaal.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Accordeonstraat 5</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7mm" svg:height="91.1mm"><draw:image xlink:href="Pictures/Afbeelding1i20e45c5c-5c33-4a66-aeaa-c356af4cb5ce.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47mm" svg:height="87mm"><draw:image xlink:href="Pictures/Afbeelding2i5d361dbc-56b8-4fd9-a87a-d30cc0f54910.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ef6b9e05-063c-4788-9de6-463a10f73b1a.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6f35c1da-5983-4d2e-aa0d-0e6ea812c07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6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Accordeon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87797 </meta:user-defined>
    <meta:user-defined meta:name="DCTERMS.abstract">In de buurt van Accordeonstraat 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Accordeonstraat 5 veranderen twee parkeerplaatsen in twee parkeerplaatsen bedoeld voor het opladen van elektrische auto’s</meta:user-defined>
    <meta:user-defined meta:name="DCTERMS.W3CDTF/DCTERMS.available">2026-01-13</meta:user-defined>
    <meta:user-defined meta:name="DCTERMS.W3CDTF/OVERHEIDop.jaargang">2026</meta:user-defined>
    <meta:user-defined meta:name="OVERHEIDop.publicationIssue">13468</meta:user-defined>
    <meta:user-defined meta:name="OVERHEIDop.GmbID/DC.identifier">gmb-2026-13468</meta:user-defined>
    <meta:user-defined meta:name="OVERHEIDop.versieInformatie"/>
  </office:meta>
</office:document-meta>
</file>