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2e uitweg aan Zandkuil 5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Zandkuil 50, 6074DD te Melick / Roerdalen / bekendgemaakt op 18 maart 2026 / het aanleggen van 2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7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2e uitweg aan Zandkuil 50 te Meli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79</meta:user-defined>
    <meta:user-defined meta:name="OVERHEIDop.GmbID/DC.identifier">gmb-2026-134679</meta:user-defined>
    <meta:user-defined meta:name="OVERHEIDop.versieInformatie"/>
  </office:meta>
</office:document-meta>
</file>