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Schaarsbergenstraat 58a, 68 en Harderwijkstraat 2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een woning en winkel Schaarsbergenstraat 58a, 68 en Harderwijkstraat 204 naar winkel alsmede het vergroten van de aanbouw</text:p>
            <text:p text:style-name="common-al"/>
            <text:p text:style-name="common-al">Ons kenmerk: 20181860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aarsbergenstraat 58a, 68 en Harderwijkstraat 204</text:p>
            <text:p text:style-name="tussenkopcur">
            <text:span text:style-name="nadrukvet">Datum bekendmaking besluit:</text:span>
          </text:p>
            <text:p text:style-name="common-al">19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67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7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7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18604/9063266</meta:user-defined>
    <meta:user-defined meta:name="DCTERMS.abstract">Het veranderen van een woning en winkel Schaarsbergenstraat 58a, 68 en Harderwijkstraat 204 naar winkel alsmede het vergroten van de aanbo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in heroverweging, Schaarsbergenstraat 58a, 68 en Harderwijkstraat 204 te Den Haag</meta:user-defined>
    <meta:user-defined meta:name="DCTERMS.W3CDTF/DCTERMS.available">2026-03-23</meta:user-defined>
    <meta:user-defined meta:name="DCTERMS.W3CDTF/OVERHEIDop.jaargang">2026</meta:user-defined>
    <meta:user-defined meta:name="OVERHEIDop.externeBijlage">Bijlage_63049915_voor_bekendmaking|exb-2026-10255</meta:user-defined>
    <meta:user-defined meta:name="OVERHEIDop.publicationIssue">134676</meta:user-defined>
    <meta:user-defined meta:name="OVERHEIDop.GmbID/DC.identifier">gmb-2026-134676</meta:user-defined>
    <meta:user-defined meta:name="OVERHEIDop.versieInformatie"/>
  </office:meta>
</office:document-meta>
</file>