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otmarsum, waterloop Molenbeek nabij Erve Molenbeek kadastraal bekend sectie C, nr. 3405: afzetten van ha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waterloop Molenbeek nabij Erve Molenbeek kadastraal bekend sectie C, nr. 3405</text:p>
            <text:p text:style-name="common-al">
            <text:span text:style-name="nadrukvet">Project:</text:span> het afzetten van hakhout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6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227</meta:user-defined>
    <meta:user-defined meta:name="DCTERMS.abstract">het afzetten van hak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otmarsum, waterloop Molenbeek nabij Erve Molenbeek kadastraal bekend sectie C, nr. 3405: afzetten van hak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675</meta:user-defined>
    <meta:user-defined meta:name="OVERHEIDop.GmbID/DC.identifier">gmb-2026-134675</meta:user-defined>
    <meta:user-defined meta:name="OVERHEIDop.versieInformatie"/>
  </office:meta>
</office:document-meta>
</file>