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oombootweg 78 1035 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Stoombootweg 78 1035 TX Amsterdam</text:p>
            <text:p text:style-name="common-al">Datum ontvangst: 26-01-2026 20:58</text:p>
            <text:p text:style-name="common-al">Zaaknummer: Z2026-003604</text:p>
            <text:p text:style-name="common-al">DSO-nummer: 2026012602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7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7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04</meta:user-defined>
    <meta:user-defined meta:name="DCTERMS.abstract">[advies 19-3 + verlengd] 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toombootweg 78 1035 TX Amsterdam</meta:user-defined>
    <meta:user-defined meta:name="DCTERMS.W3CDTF/DCTERMS.available">2026-03-23</meta:user-defined>
    <meta:user-defined meta:name="DCTERMS.W3CDTF/OVERHEIDop.jaargang">2026</meta:user-defined>
    <meta:user-defined meta:name="OVERHEIDop.externeBijlage">B001 Samenvatting 000 (2026012602174)|exb-2026-10254</meta:user-defined>
    <meta:user-defined meta:name="OVERHEIDop.publicationIssue">134671</meta:user-defined>
    <meta:user-defined meta:name="OVERHEIDop.GmbID/DC.identifier">gmb-2026-134671</meta:user-defined>
    <meta:user-defined meta:name="OVERHEIDop.versieInformatie"/>
  </office:meta>
</office:document-meta>
</file>