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bord om bekendheid te geven aan “Project Dijkverbetering Dorpskern Ouderkerk aan de Amstel” van 5 januari tot en met 28 augustus 2026 aan Dorpsstraat Havent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111810, Dorpsstraat Haventje, het plaatsen van een bouwbord om bekendheid te geven aan “Project Dijkverbetering Dorpskern Ouderkerk aan de Amstel” van 5 januari t/m 28 augustus 2026. (verzonden 07-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46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1810</meta:user-defined>
    <dc:language>nl</dc:language>
    <meta:user-defined meta:name="OVERHEIDop.locatietype/OVERHEIDop.gebiedsmarkering">Weg</meta:user-defined>
    <meta:user-defined meta:name="DC.title">Toestemming voor het plaatsen van een bouwbord om bekendheid te geven aan “Project Dijkverbetering Dorpskern Ouderkerk aan de Amstel” van 5 januari tot en met 28 augustus 2026 aan Dorpsstraat Haventje te Ouderkerk aan de Amstel</meta:user-defined>
    <meta:user-defined meta:name="DCTERMS.W3CDTF/DCTERMS.available">2026-01-14</meta:user-defined>
    <meta:user-defined meta:name="DCTERMS.W3CDTF/OVERHEIDop.jaargang">2026</meta:user-defined>
    <meta:user-defined meta:name="OVERHEIDop.publicationIssue">13467</meta:user-defined>
    <meta:user-defined meta:name="OVERHEIDop.GmbID/DC.identifier">gmb-2026-13467</meta:user-defined>
    <meta:user-defined meta:name="OVERHEIDop.versieInformatie"/>
  </office:meta>
</office:document-meta>
</file>