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bestaande uitweg aan Beukenlaan 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Beukenlaan 8, 6063DA te Vlodrop / Roerdalen / bekendgemaakt op 17 maart 2026 / het wijzigen van bestaan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een bestaande uitweg aan Beukenlaan 8 te Vlodro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68</meta:user-defined>
    <meta:user-defined meta:name="OVERHEIDop.GmbID/DC.identifier">gmb-2026-134668</meta:user-defined>
    <meta:user-defined meta:name="OVERHEIDop.versieInformatie"/>
  </office:meta>
</office:document-meta>
</file>