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ijver in de achtertuin aan Vlasrootlaan 28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920</text:p>
            <text:p text:style-name="common-al">Ingekomen:18 maart 2026</text:p>
            <text:p text:style-name="common-al">Locatie: Vlasrootlaan 28, 5582VC Waalre</text:p>
            <text:p text:style-name="common-al">Projectomschrijving: het aanleggen van een vijver in de achtertui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6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5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vijver in de achtertuin aan Vlasrootlaan 28, 5582VC Waalr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66</meta:user-defined>
    <meta:user-defined meta:name="OVERHEIDop.GmbID/DC.identifier">gmb-2026-134666</meta:user-defined>
    <meta:user-defined meta:name="OVERHEIDop.versieInformatie"/>
  </office:meta>
</office:document-meta>
</file>