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ranjeplein, Neptunusstraat, Da Vinciplein, Westkolk/Spaarndam, Vijverpark, Thorbeckeplantsoen en Schalkwijk Centrum Haarlem te Haarlem, 0392-2026-0010941, het evenement Koningsdag, op 27-04-2026 07:00 uur tot 23:00 uur,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0941</meta:user-defined>
    <meta:user-defined meta:name="DCTERMS.abstract">het evenement Koningsdag</meta:user-defined>
    <dc:language>nl</dc:language>
    <meta:user-defined meta:name="OVERHEIDop.locatietype/OVERHEIDop.gebiedsmarkering">Punt</meta:user-defined>
    <meta:user-defined meta:name="DC.title">Gemeente Haarlem, vergunning verleend, Oranjeplein, Neptunusstraat, Da Vinciplein, Westkolk/Spaarndam, Vijverpark, Thorbeckeplantsoen en Schalkwijk Centrum Haarlem te Haarlem, 0392-2026-0010941, het evenement Koningsdag, op 27-04-2026 07:00 uur tot 23:00 uur, verzonden 19-03-2026</meta:user-defined>
    <meta:user-defined meta:name="DCTERMS.W3CDTF/DCTERMS.available">2026-03-23</meta:user-defined>
    <meta:user-defined meta:name="DCTERMS.W3CDTF/OVERHEIDop.jaargang">2026</meta:user-defined>
    <meta:user-defined meta:name="OVERHEIDop.publicationIssue">134665</meta:user-defined>
    <meta:user-defined meta:name="OVERHEIDop.GmbID/DC.identifier">gmb-2026-134665</meta:user-defined>
    <meta:user-defined meta:name="OVERHEIDop.versieInformatie"/>
  </office:meta>
</office:document-meta>
</file>