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rper 6, realisatie uitbreiding op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maart 2026</text:p>
            <text:p text:style-name="last-al">Ons kenmerk:2026AV007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466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6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6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arper 6, realisatie uitbreiding op bestaande garag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61</meta:user-defined>
    <meta:user-defined meta:name="OVERHEIDop.GmbID/DC.identifier">gmb-2026-134661</meta:user-defined>
    <meta:user-defined meta:name="OVERHEIDop.versieInformatie"/>
  </office:meta>
</office:document-meta>
</file>