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2e uitweg aan Marktstraat 1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aken/veranderen uitweg / Marktstraat 1, 6074BR te Melick / Roerdalen / bekendgemaakt op 13 maart 2026 / het aanleggen van 2e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465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2e uitweg aan Marktstraat 1 te Melic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659</meta:user-defined>
    <meta:user-defined meta:name="OVERHEIDop.GmbID/DC.identifier">gmb-2026-134659</meta:user-defined>
    <meta:user-defined meta:name="OVERHEIDop.versieInformatie"/>
  </office:meta>
</office:document-meta>
</file>