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vergunning model A en ontheffing sluitingstijd voor De Dres Events B.V. aan de Lange Dres 1, 1688BE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5-00002378 voor een Alcoholwetvergunning model A en ontheffing sluitingstijd voor De Dres Events B.V. op locatie Lange Dres 1, 1688BE Nibbixwoud. De vergunningen zijn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U kunt tot 30 april 2026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465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5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5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378</meta:user-defined>
    <meta:user-defined meta:name="DCTERMS.abstract">Betreft: besluit aanvraag Alcoholwet vergunning commercieel op locatie Lange Dres 1, 1688BE Nibbixwoud</meta:user-defined>
    <dc:language>nl</dc:language>
    <meta:user-defined meta:name="OVERHEIDop.locatietype/OVERHEIDop.gebiedsmarkering">Punt</meta:user-defined>
    <meta:user-defined meta:name="DC.title">Besluit aanvraag Alcoholwetvergunning model A en ontheffing sluitingstijd voor De Dres Events B.V. aan de Lange Dres 1, 1688BE Nibbixwoud</meta:user-defined>
    <meta:user-defined meta:name="DCTERMS.W3CDTF/DCTERMS.available">2026-03-23</meta:user-defined>
    <meta:user-defined meta:name="DCTERMS.W3CDTF/OVERHEIDop.jaargang">2026</meta:user-defined>
    <meta:user-defined meta:name="OVERHEIDop.publicationIssue">134658</meta:user-defined>
    <meta:user-defined meta:name="OVERHEIDop.GmbID/DC.identifier">gmb-2026-134658</meta:user-defined>
    <meta:user-defined meta:name="OVERHEIDop.versieInformatie"/>
  </office:meta>
</office:document-meta>
</file>