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unit - Gaaikemadijk 2, 9831 TK Aduard, Verzoeklocatie 2026031900873, Aduard (ADA00) A 627</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Westerkwartier een aanvraag ontvangen voor het tijdelijk plaatsen van een unit op locatie Gaaikemadijk 2, 9831 TK Aduard, Verzoeklocatie 2026031900873, Aduard (ADA00) A 627. De aanvraag is geregistreerd onder zaaknummer 2026190491.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6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491</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tijdelijk plaatsen van een unit - Gaaikemadijk 2, 9831 TK Aduard, Verzoeklocatie 2026031900873, Aduard (ADA00) A 627</meta:user-defined>
    <meta:user-defined meta:name="DCTERMS.W3CDTF/DCTERMS.available">2026-03-23</meta:user-defined>
    <meta:user-defined meta:name="DCTERMS.W3CDTF/OVERHEIDop.jaargang">2026</meta:user-defined>
    <meta:user-defined meta:name="OVERHEIDop.publicationIssue">134656</meta:user-defined>
    <meta:user-defined meta:name="OVERHEIDop.GmbID/DC.identifier">gmb-2026-134656</meta:user-defined>
    <meta:user-defined meta:name="OVERHEIDop.versieInformatie"/>
  </office:meta>
</office:document-meta>
</file>