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kter Boomstraat 9, plaatsen scootersaf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6 maart 2026</text:p>
            <text:p text:style-name="last-al">Ons kenmerk:2026AV0077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U kunt tegen deze aanvraag nog geen bezwaar maken. Dat is pas mogelijk nadat op de aanvraag een besluit is genomen. De stukken kunt u op afspraak inzi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134653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653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653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Oostzaa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Dokter Boomstraat 9, plaatsen scootersafe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4653</meta:user-defined>
    <meta:user-defined meta:name="OVERHEIDop.GmbID/DC.identifier">gmb-2026-134653</meta:user-defined>
    <meta:user-defined meta:name="OVERHEIDop.versieInformatie"/>
  </office:meta>
</office:document-meta>
</file>