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Pierre Kempstraat 49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Pierre Kempstraat 49, 6074CN te Melick / Roerdalen / bekendgemaakt op 18 maart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6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Pierre Kempstraat 49 te Melic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52</meta:user-defined>
    <meta:user-defined meta:name="OVERHEIDop.GmbID/DC.identifier">gmb-2026-134652</meta:user-defined>
    <meta:user-defined meta:name="OVERHEIDop.versieInformatie"/>
  </office:meta>
</office:document-meta>
</file>