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Ronde Bleek 4 te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Ronde Bleek 4 te Sterksel</text:p>
            <text:p text:style-name="common-al">Activiteit: Omgevingsplan activiteit (ruimtelijke bouwactiviteit)</text:p>
            <text:p text:style-name="common-al">Voor: De verplaatsing van een werktuigenloods en pluimveestal ten opzichte van een reeds verleende vergunning</text:p>
            <text:p text:style-name="common-al">Datum aanvraag: 10-12-2025</text:p>
            <text:p text:style-name="common-al">DSO verzoeknummer: 2025121001637</text:p>
            <text:p text:style-name="common-al">Besluitdatum: 19-03-2026</text:p>
            <text:p text:style-name="common-al">Dag van verzending: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postbus 10.000, 55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95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465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19544</meta:user-defined>
    <dc:language>nl</dc:language>
    <meta:user-defined meta:name="OVERHEIDop.locatietype/OVERHEIDop.gebiedsmarkering">Adres</meta:user-defined>
    <meta:user-defined meta:name="DC.title">Gemeente Heeze-Leende, besluit aanvraag omgevingsvergunning, Ronde Bleek 4 te Sterksel.</meta:user-defined>
    <meta:user-defined meta:name="DCTERMS.W3CDTF/DCTERMS.available">2026-03-23</meta:user-defined>
    <meta:user-defined meta:name="DCTERMS.W3CDTF/OVERHEIDop.jaargang">2026</meta:user-defined>
    <meta:user-defined meta:name="OVERHEIDop.publicationIssue">134651</meta:user-defined>
    <meta:user-defined meta:name="OVERHEIDop.GmbID/DC.identifier">gmb-2026-134651</meta:user-defined>
    <meta:user-defined meta:name="OVERHEIDop.versieInformatie"/>
  </office:meta>
</office:document-meta>
</file>