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Woerdenseweg 3, 3621BC Breukelen - een stookontheffing snoeihout d.d. 01-04-2026 t/m 21-1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snoeihout d.d. 01-04-2026 t/m 21-12-2026 op de locatie Woerdenseweg 3, 3621BC Breukelen.</text:p>
            <text:p text:style-name="common-al">Datum besluit: 19 maart 2026</text:p>
            <text:p text:style-name="common-al">Zaaknummer: Z2026-00000536</text:p>
            <text:p text:style-name="common-al">U kunt bezwaar maken tot en met 30 april 2026</text:p>
            <text:p text:style-name="common-al">
            <text:span text:style-name="nadrukvet">Inzien</text:span>
          </text:p>
            <text:p text:style-name="common-al">U kunt de documenten met zaaknummer Z2026-00000536 tot 30 april 2026 inzien. Dit kan via de knop 'Bekijk documenten' aan de linkerkant van deze pagina, onder het kopje 'Extra informatie'. U kunt ook de link jeleefomgeving.nl/inzien/823214527/d91a3d98-b9c5-4eb8-a38c-6b5f5b6344c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6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536</meta:user-defined>
    <meta:user-defined meta:name="DCTERMS.abstract">Betreft: Beschikking op aanvraag op locatie Woerdenseweg 3, 3621BC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Woerdenseweg 3, 3621BC Breukelen - een stookontheffing snoeihout d.d. 01-04-2026 t/m 21-12-2026</meta:user-defined>
    <meta:user-defined meta:name="OVERHEIDop.datumEindeReactietermijn">2026-04-30</meta:user-defined>
    <meta:user-defined meta:name="OVERHEIDop.terinzageleggingBG">https://jeleefomgeving.nl/inzien/823214527/d91a3d98-b9c5-4eb8-a38c-6b5f5b6344c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49</meta:user-defined>
    <meta:user-defined meta:name="OVERHEIDop.GmbID/DC.identifier">gmb-2026-134649</meta:user-defined>
    <meta:user-defined meta:name="OVERHEIDop.versieInformatie"/>
  </office:meta>
</office:document-meta>
</file>