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lijmlaag aan Hoofdstraat 14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Hoofdstraat 141, 6061CC te Posterholt / Roerdalen / bekendgemaakt op 18 maart 2026 / het verwijderen van asbesthoudende lijml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64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lijmlaag aan Hoofdstraat 141 te Posterhol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47</meta:user-defined>
    <meta:user-defined meta:name="OVERHEIDop.GmbID/DC.identifier">gmb-2026-134647</meta:user-defined>
    <meta:user-defined meta:name="OVERHEIDop.versieInformatie"/>
  </office:meta>
</office:document-meta>
</file>