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28, kappen 5 bomen i.v.m. terrein bouwrijp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maart 2026</text:p>
            <text:p text:style-name="last-al">Ons kenmerk:2026AV00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6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Ambacht 28, kappen 5 bomen i.v.m. terrein bouwrijp mak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42</meta:user-defined>
    <meta:user-defined meta:name="OVERHEIDop.GmbID/DC.identifier">gmb-2026-134642</meta:user-defined>
    <meta:user-defined meta:name="OVERHEIDop.versieInformatie"/>
  </office:meta>
</office:document-meta>
</file>