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ouwen van een gemeentelijk monument op de locatie Grote Krocht 39  te Zandvoort, ingekomen 10 maart 2026, DSO nummer 2026031002176, zaaknummer ODIJ-Z-26-177564</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Zandvoort. De vergunning is aangevraagd voor het verbouwen van een gemeentelijk monument op de locatie Grote Krocht 39  te Zandvoort.</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5 mei 2026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34641</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641</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641</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verbouwen van een gemeentelijk monument op de locatie Grote Krocht 39  te Zandvoort, ingekomen 10 maart 2026, DSO nummer 2026031002176, zaaknummer ODIJ-Z-26-177564</meta:user-defined>
    <meta:user-defined meta:name="DCTERMS.W3CDTF/DCTERMS.available">2026-03-23</meta:user-defined>
    <meta:user-defined meta:name="DCTERMS.W3CDTF/OVERHEIDop.jaargang">2026</meta:user-defined>
    <meta:user-defined meta:name="OVERHEIDop.publicationIssue">134641</meta:user-defined>
    <meta:user-defined meta:name="OVERHEIDop.GmbID/DC.identifier">gmb-2026-134641</meta:user-defined>
    <meta:user-defined meta:name="OVERHEIDop.versieInformatie"/>
  </office:meta>
</office:document-meta>
</file>