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eerder afgegeven vergunning voor de vogel vereniging de voliere op de locatie Adjudant H.P. Kosterstraat 5 te Dordrecht zaaknummer 90036078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eerder afgegeven vergunning voor de vogel vereniging de voliere op de locatie Adjudant H.P. Koster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eerder afgegeven vergunning voor de vogel vereniging de voliere op de locatie Adjudant H.P. Kosterstraat 5 te Dordrecht zaaknummer 9003607804</meta:user-defined>
    <meta:user-defined meta:name="DCTERMS.W3CDTF/DCTERMS.available">2026-03-23</meta:user-defined>
    <meta:user-defined meta:name="DCTERMS.W3CDTF/OVERHEIDop.jaargang">2026</meta:user-defined>
    <meta:user-defined meta:name="OVERHEIDop.publicationIssue">134640</meta:user-defined>
    <meta:user-defined meta:name="OVERHEIDop.GmbID/DC.identifier">gmb-2026-134640</meta:user-defined>
    <meta:user-defined meta:name="OVERHEIDop.versieInformatie"/>
  </office:meta>
</office:document-meta>
</file>