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wetvergunning Bar Amici Bergen, Kerkstraat 4, 1861KR Bergen (NH), verzenddatum 18 maart 2026 (Z2026-00000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6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85</meta:user-defined>
    <meta:user-defined meta:name="DCTERMS.abstract">alcoholwetvergunning Bar Amici Bergen, Kerkstraat 4, 1861KR Bergen (NH), verzenddatum 18 maart 2026 (Z2026-00000685)</meta:user-defined>
    <dc:language>nl</dc:language>
    <meta:user-defined meta:name="OVERHEIDop.locatietype/OVERHEIDop.gebiedsmarkering">Punt</meta:user-defined>
    <meta:user-defined meta:name="DC.title">Gemeente Bergen, verleende alcoholwetvergunning Bar Amici Bergen, Kerkstraat 4, 1861KR Bergen (NH), verzenddatum 18 maart 2026 (Z2026-00000685)</meta:user-defined>
    <meta:user-defined meta:name="DCTERMS.W3CDTF/DCTERMS.available">2026-03-23</meta:user-defined>
    <meta:user-defined meta:name="DCTERMS.W3CDTF/OVERHEIDop.jaargang">2026</meta:user-defined>
    <meta:user-defined meta:name="OVERHEIDop.publicationIssue">134638</meta:user-defined>
    <meta:user-defined meta:name="OVERHEIDop.GmbID/DC.identifier">gmb-2026-134638</meta:user-defined>
    <meta:user-defined meta:name="OVERHEIDop.versieInformatie"/>
  </office:meta>
</office:document-meta>
</file>