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aarsven 11, 1504 AS Zaandam - het vervangen van de 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570 - het vervangen van de kozijnen aan de voorzijde van de woning op de locatie Schaarsven 11, 1504 AS Zaandam</text:p>
            <text:p text:style-name="common-al">Aanvraag ontvangen: 11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63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570</meta:user-defined>
    <dc:language>nl</dc:language>
    <meta:user-defined meta:name="OVERHEIDop.locatietype/OVERHEIDop.gebiedsmarkering">Punt</meta:user-defined>
    <meta:user-defined meta:name="DC.title">Aanvraag omgevingsvergunning - Schaarsven 11, 1504 AS Zaandam - het vervangen van de kozijnen aan de voorzijde van de won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35</meta:user-defined>
    <meta:user-defined meta:name="OVERHEIDop.GmbID/DC.identifier">gmb-2026-134635</meta:user-defined>
    <meta:user-defined meta:name="OVERHEIDop.versieInformatie"/>
  </office:meta>
</office:document-meta>
</file>