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uurtcafe Adriaan - Koolemans Beynenstraat 8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6</text:p>
            <text:p text:style-name="common-al">
            <text:span text:style-name="nadrukvet">Omschrijving: </text:span>Alcoholvergunning (Koolemans Beynenstraat 80 6521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77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1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6 tot en met 3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776/0f9887d2-e345-4022-8001-d60060fbfa97.pdf" xlink:type="simple">https://besluitenapv.nijmegen.nl/ZD2600014776/0f9887d2-e345-4022-8001-d60060fbfa9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6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uurtcafe Adriaan - Koolemans Beynenstraat 80 te Nijme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33</meta:user-defined>
    <meta:user-defined meta:name="OVERHEIDop.GmbID/DC.identifier">gmb-2026-134633</meta:user-defined>
    <meta:user-defined meta:name="OVERHEIDop.versieInformatie"/>
  </office:meta>
</office:document-meta>
</file>