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Rond de Grote Kerk 12, 251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erkzaamheden tbv filmopnamen commercial voor Vodafone, Het plaatsen van filmmateriaalwagens van 25-04-2026 t/m 25-04-2026, ter hoogte van rond de grote kerk 12 op de locatie Rond de Grote Kerk 12, 2513 AM 's-Gravenhage </text:p>
            <text:p text:style-name="common-al">
            
          </text:p>
            <text:p text:style-name="common-al">Ons kenmerk: VTH2026-51342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nd de Grote Kerk 12, 2513 A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8-03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7 maart 2026 hebben wij uw aanvraag ontvangen voor het plaatsen van een filmset t.b.v. filmopnamen voor een commercial. U doet de aanvraag namens [geanonimiseerd]. De aanvraag is ingediend voor 25 maart 2026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bestaat uit: </text:p>
            <text:p text:style-name="common-al">•	Het plaatsen van een filmset t.b.v. filmopnamen voor een commercial</text:p>
            <text:p text:style-name="common-al">•	Locatie: ter hoogte van Rond de Grote Kerk 12.  </text:p>
            <text:p text:style-name="common-al">•	Geldig op 25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8 maart 2026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8 maart 2026 adviseert de wegbeheerder positief onder voorwaarden over het plaatsen van de objecten vanuit het oogpunt van hinder voor de omgeving en/of een inbreuk op het doelmatig onderhoud en beheer van de weg.</text:p>
            <text:p text:style-name="common-al">
            
          </text:p>
            <text:p text:style-name="common-al">Motivering/voorwaarden wegbeheerder</text:p>
            <text:p text:style-name="common-al">Er dient rekening te worden gehouden met voetgangers, fietsers en andere weggebruikers. Hulpdiensten moeten altijd kunnen passeren</text:p>
            <text:p text:style-name="common-al">
            
          </text:p>
            <text:p text:style-name="common-al">
            <text:span text:style-name="nadrukvet">Aan welke voorwaarden moeten de werkzaamheden tbv filmopnamen commercial voor Vodafone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3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342</meta:user-defined>
    <meta:user-defined meta:name="DCTERMS.abstract">Werkzaamheden tbv filmopnamen commercial voor Vodafone, Het plaatsen van filmmateriaalwagens van 25-04-2026 t/m 25-04-2026, ter hoogte van rond de grote kerk 12</meta:user-defined>
    <dc:language>nl</dc:language>
    <meta:user-defined meta:name="OVERHEIDop.locatietype/OVERHEIDop.gebiedsmarkering">Punt</meta:user-defined>
    <meta:user-defined meta:name="DC.title">APV Vergunning - Besluiten, Rond de Grote Kerk 12, 2513 AM 's-Gravenhage</meta:user-defined>
    <meta:user-defined meta:name="OVERHEIDop.datumEindeReactietermijn">2026-05-01</meta:user-defined>
    <meta:user-defined meta:name="OVERHEIDop.terinzageleggingBG">https://www.digitale-inzage.nl/Den%20Haag/dossier/ur5IBOLinU631VNc90FDD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31</meta:user-defined>
    <meta:user-defined meta:name="OVERHEIDop.GmbID/DC.identifier">gmb-2026-134631</meta:user-defined>
    <meta:user-defined meta:name="OVERHEIDop.versieInformatie"/>
  </office:meta>
</office:document-meta>
</file>