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gunning inrichten tijdelijke bouwplaats verleend voor het plaatsen van een bouwplaats inrichting, 12 januari tot en met 17 april 2026 ter hoogte van Burgemeester Roeringlaan 1, 2262 EC Leidschendam - kenmerk 000023539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Inrichten tijdelijke bouwplaats verleend voor het plaatsen van een bouwplaats inrichting van 12 januari tot en met 17 april 2026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5">
              <text:list-item text:style-override="id1-3-2-1-1-15-1">
                <text:number>1.</text:number>
                <text:p text:style-name="al">naam, adres, telefoonnummer (waar u overdag bereikbaar bent) en e-mailadres;</text:p>
              </text:list-item>
              <text:list-item text:style-override="id1-3-2-1-1-15-2">
                <text:number>2.</text:number>
                <text:p text:style-name="al">de datum en handtekening;</text:p>
              </text:list-item>
              <text:list-item text:style-override="id1-3-2-1-1-15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5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3463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63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63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353967</meta:user-defined>
    <dc:language>nl</dc:language>
    <meta:user-defined meta:name="OVERHEIDop.locatietype/OVERHEIDop.gebiedsmarkering">Punt</meta:user-defined>
    <meta:user-defined meta:name="DC.title">Vergunning inrichten tijdelijke bouwplaats verleend voor het plaatsen van een bouwplaats inrichting, 12 januari tot en met 17 april 2026 ter hoogte van Burgemeester Roeringlaan 1, 2262 EC Leidschendam - kenmerk 00002353967</meta:user-defined>
    <meta:user-defined meta:name="DCTERMS.W3CDTF/DCTERMS.available">2026-01-13</meta:user-defined>
    <meta:user-defined meta:name="DCTERMS.W3CDTF/OVERHEIDop.jaargang">2026</meta:user-defined>
    <meta:user-defined meta:name="OVERHEIDop.publicationIssue">13463</meta:user-defined>
    <meta:user-defined meta:name="OVERHEIDop.GmbID/DC.identifier">gmb-2026-13463</meta:user-defined>
    <meta:user-defined meta:name="OVERHEIDop.versieInformatie"/>
  </office:meta>
</office:document-meta>
</file>