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de Vlootbeek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Vlootbeek te Montfort / Roerdalen / ingekomen 13 maart 2026 / het herinrichten van de Vlootbee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462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Aanvraag vergunning voor het herinrichten van de Vlootbeek te Montfo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627</meta:user-defined>
    <meta:user-defined meta:name="OVERHEIDop.GmbID/DC.identifier">gmb-2026-134627</meta:user-defined>
    <meta:user-defined meta:name="OVERHEIDop.versieInformatie"/>
  </office:meta>
</office:document-meta>
</file>