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teringlaan 206, 5032 X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anuari 2026, geregistreerd onder zaak(nummer) Z2026-00000928, aangaande:</text:p>
            <text:p text:style-name="common-al">Omschrijving/naam: <text:span text:style-name="nadrukvet">het </text:span><text:span text:style-name="nadrukvet">plaatsen van een dakkapel </text:span></text:p>
            <text:p text:style-name="common-al">Locatie/adres: <text:span text:style-name="nadrukvet">Weteringlaan 206, 5032 XW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9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6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8</meta:user-defined>
    <meta:user-defined meta:name="DCTERMS.abstract">Z2026-00000928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Weteringlaan 206, 5032 XW Ti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26</meta:user-defined>
    <meta:user-defined meta:name="OVERHEIDop.GmbID/DC.identifier">gmb-2026-134626</meta:user-defined>
    <meta:user-defined meta:name="OVERHEIDop.versieInformatie"/>
  </office:meta>
</office:document-meta>
</file>