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geveldakvlak van de woning, Fregatstraat 118, 3534RH Utrecht, GU-Z2026-0043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18, 3534RH Utrecht</text:p>
            <text:p text:style-name="common-al">GU-Z2026-0043588</text:p>
            <text:p text:style-name="common-al">Toelichting: het bouwen van een dakkapel op het voorgevel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6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88</meta:user-defined>
    <meta:user-defined meta:name="DCTERMS.abstract">Toelichting: het bouwen van een dakkapel op het voorgeveldakvlak van de woning</meta:user-defined>
    <dc:language>nl</dc:language>
    <meta:user-defined meta:name="DC.title">Verleende Omgevingsvergunning, het bouwen van een dakkapel op het voorgeveldakvlak van de woning, Fregatstraat 118, 3534RH Utrecht, GU-Z2026-0043588</meta:user-defined>
    <meta:user-defined meta:name="OVERHEIDop.datumEindeReactietermijn">2026-04-30</meta:user-defined>
    <meta:user-defined meta:name="OVERHEIDop.terinzageleggingBG">https://jeleefomgeving.nl/inzien/002220647/f3bb77b2-5f8e-45d7-a238-110c2ecccf5e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252</meta:user-defined>
    <meta:user-defined meta:name="OVERHEIDop.publicationIssue">134625</meta:user-defined>
    <meta:user-defined meta:name="OVERHEIDop.GmbID/DC.identifier">gmb-2026-134625</meta:user-defined>
    <meta:user-defined meta:name="OVERHEIDop.versieInformatie"/>
  </office:meta>
</office:document-meta>
</file>