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Schepersweg 6a, 3621JK Breukelen - Rustig evenement Kingloop pop-up winkel 11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is een melding ontvangen waarvoor geen vergunningsplicht geldt voor de locatie Schepersweg 6a, 3621JK Breukelen. De melding is geregistreerd onder zaaknummer Z2026-00000572.</text:p>
            <text:p text:style-name="common-al">De melding betreft: evenementen melding op Schepersweg 6a, 3621JK Breukelen - Rustig evenement Kingloop pop-up winkel 11-04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462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572</meta:user-defined>
    <meta:user-defined meta:name="DCTERMS.abstract">Betreft: Melding op locatie Schepersweg 6a, 3621JK Breukelen</meta:user-defined>
    <dc:language>nl</dc:language>
    <meta:user-defined meta:name="OVERHEIDop.locatietype/OVERHEIDop.gebiedsmarkering">Punt</meta:user-defined>
    <meta:user-defined meta:name="DC.title">Kennisgeving ontvangst melding, Gemeente Stichtse Vecht - Schepersweg 6a, 3621JK Breukelen - Rustig evenement Kingloop pop-up winkel 11-04-202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24</meta:user-defined>
    <meta:user-defined meta:name="OVERHEIDop.GmbID/DC.identifier">gmb-2026-134624</meta:user-defined>
    <meta:user-defined meta:name="OVERHEIDop.versieInformatie"/>
  </office:meta>
</office:document-meta>
</file>