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ondeusstraat 46 1063G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</text:p>
            <text:p text:style-name="common-al">Zaakadres: Arondeusstraat 46 1063GD Amsterdam</text:p>
            <text:p text:style-name="common-al">Datum ontvangst: 06-01-2026</text:p>
            <text:p text:style-name="common-al">Zaaknummer: Z2026-000340</text:p>
            <text:p text:style-name="common-al">DSO-nummer: 202601060017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462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6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6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340</meta:user-defined>
    <meta:user-defined meta:name="DCTERMS.abstract">realiseren van een dak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rondeusstraat 46 1063GD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462</meta:user-defined>
    <meta:user-defined meta:name="OVERHEIDop.GmbID/DC.identifier">gmb-2026-13462</meta:user-defined>
    <meta:user-defined meta:name="OVERHEIDop.versieInformatie"/>
  </office:meta>
</office:document-meta>
</file>