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Helmersstraat 27-2 105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zolderbergingen naar zelfstandige woonruimte, het aanbrengen van balkons en het wijzigen van de kozijnen</text:p>
            <text:p text:style-name="common-al">Besluit: verleend</text:p>
            <text:p text:style-name="common-al">Besluit verzonden op: 19-03-2026</text:p>
            <text:p text:style-name="common-al">Zaakadres: Derde Helmersstraat 27-2 1054BA Amsterdam</text:p>
            <text:p text:style-name="common-al">Zaaknummer: Z2025-037486</text:p>
            <text:p text:style-name="common-al">DSO-nummer: 20250903012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48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1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86</meta:user-defined>
    <meta:user-defined meta:name="DCTERMS.abstract">omzetten van zolderbergingen naar zelfstandige woonruimte, het aanbrengen van balkons en het wijzi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Helmersstraat 27-2 1054BA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17</meta:user-defined>
    <meta:user-defined meta:name="OVERHEIDop.GmbID/DC.identifier">gmb-2026-134617</meta:user-defined>
    <meta:user-defined meta:name="OVERHEIDop.versieInformatie"/>
  </office:meta>
</office:document-meta>
</file>