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nieuw kozijn in de zijgevel, Jan Luykenstraat 27, 3521VB Utrecht, GU-Z2026-0043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Luykenstraat 27, 3521VB Utrecht</text:p>
            <text:p text:style-name="common-al">GU-Z2026-0043158</text:p>
            <text:p text:style-name="common-al">Toelichting: het plaatsen van een nieuw kozijn in de zij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0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615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15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3158</meta:user-defined>
    <meta:user-defined meta:name="DCTERMS.abstract">Toelichting: het plaatsen van een nieuw kozijn in de zijgevel</meta:user-defined>
    <dc:language>nl</dc:language>
    <meta:user-defined meta:name="OVERHEIDop.locatietype/OVERHEIDop.gebiedsmarkering">Vlak</meta:user-defined>
    <meta:user-defined meta:name="DC.title">Verleende Omgevingsvergunning, het plaatsen van een nieuw kozijn in de zijgevel, Jan Luykenstraat 27, 3521VB Utrecht, GU-Z2026-0043158</meta:user-defined>
    <meta:user-defined meta:name="OVERHEIDop.datumEindeReactietermijn">2026-04-30</meta:user-defined>
    <meta:user-defined meta:name="OVERHEIDop.terinzageleggingBG">https://jeleefomgeving.nl/inzien/002220647/1694ca02-7583-42b2-987a-29b374cbccb2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615</meta:user-defined>
    <meta:user-defined meta:name="OVERHEIDop.GmbID/DC.identifier">gmb-2026-134615</meta:user-defined>
    <meta:user-defined meta:name="OVERHEIDop.versieInformatie"/>
  </office:meta>
</office:document-meta>
</file>