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Gheijnstraat 94E tot en met 94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opslag-/bedrijfsruimtes De Gheijnstraat 94C tot en met 94H tot functie wonen door het maken van zes appartementen, het (constructief) wijzigen van het dak, het maken van constructieve doorbraken en het plaatsen van dakuitbouwen</text:p>
            <text:p text:style-name="common-al"/>
            <text:p text:style-name="common-al">Ons kenmerk: 2022043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Gheijnstraat 94E tot en met 94H</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344/9059165</meta:user-defined>
    <meta:user-defined meta:name="DCTERMS.abstract">Het veranderen en vergroten van de opslag-/bedrijfsruimtes De Gheijnstraat 94C tot en met 94H tot functie wonen door het maken van zes appartementen, het (constructief) wijzigen van het dak, het maken van constructieve doorbraken en het plaatsen van dakuitbouwen</meta:user-defined>
    <dc:language>nl</dc:language>
    <meta:user-defined meta:name="OVERHEIDop.locatietype/OVERHEIDop.gebiedsmarkering">Adres</meta:user-defined>
    <meta:user-defined meta:name="DC.title">Omgevingsvergunning - Intrekken vergunning, De Gheijnstraat 94E tot en met 94H te Den Haag</meta:user-defined>
    <meta:user-defined meta:name="DCTERMS.W3CDTF/DCTERMS.available">2026-01-13</meta:user-defined>
    <meta:user-defined meta:name="DCTERMS.W3CDTF/OVERHEIDop.jaargang">2026</meta:user-defined>
    <meta:user-defined meta:name="OVERHEIDop.publicationIssue">13461</meta:user-defined>
    <meta:user-defined meta:name="OVERHEIDop.GmbID/DC.identifier">gmb-2026-13461</meta:user-defined>
    <meta:user-defined meta:name="OVERHEIDop.versieInformatie"/>
  </office:meta>
</office:document-meta>
</file>