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STEL TOT VERKEERSBESLUIT AANWIJZEN PARKEERVAKKEN VOOR OPLADEN ELEKTRISCHE VOERTUI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Z.353216</text:p>
            <text:p text:style-name="al">D.314849</text:p>
            <text:p text:style-name="al"/>
            <text:p text:style-name="al">
            <text:span text:style-name="nadrukvet">VOORSTEL TOT VERKEERSBESLUIT</text:span>
          </text:p>
            <text:p text:style-name="al">
            <text:span text:style-name="nadrukvet">Onderwerp:</text:span> Voorgenomen aanwijzing van parkeerplaatsen voor het opladen van elektrische voertuigen (10 locaties)</text:p>
            <text:p text:style-name="al">
            <text:span text:style-name="nadrukvet">Datum:</text:span> 23 februari 2026</text:p>
            <text:p text:style-name="al">
            <text:span text:style-name="nadrukvet">Aanleiding</text:span>
          </text:p>
            <text:p text:style-name="al">De gemeente Woudenberg stimuleert duurzaam vervoer en ziet een toenemende vraag naar openbare laadvoorzieningen voor elektrische voertuigen. Om te kunnen voorzien in deze behoefte, is het noodzakelijk om op meerdere locaties binnen de gemeente meer openbare laadpalen te plaatsen.</text:p>
            <text:p text:style-name="al">Voor het exclusief reserveren van parkeerplaatsen ten behoeve van het opladen van elektrische voertuigen is een verkeersbesluit vereist op grond van artikel 15 van de Wegenverkeerswet 1994.</text:p>
            <text:p text:style-name="al">Voordat het college een definitief verkeersbesluit neemt, worden inwoners in de gelegenheid gesteld hun zienswijze kenbaar te maken op dit voorstel.</text:p>
            <text:p text:style-name="al"/>
            <text:p text:style-name="al">
            <text:span text:style-name="nadrukvet">Doel van het voorstel</text:span>
          </text:p>
            <text:p text:style-name="al">Met dit voorstel wordt beoogd:</text:p>
            <text:p text:style-name="al"/>
            <text:list text:style-name="id1-3-2-2-1-16">
              <text:list-item text:style-override="id1-3-2-2-1-16-1">
                <text:number>1.</text:number>
                <text:p text:style-name="al">het faciliteren van elektrisch rijden;</text:p>
              </text:list-item>
              <text:list-item text:style-override="id1-3-2-2-1-16-2">
                <text:number>2.</text:number>
                <text:p text:style-name="al">het verminderen van CO₂-uitstoot en verbeteren van de luchtkwaliteit;</text:p>
              </text:list-item>
              <text:list-item text:style-override="id1-3-2-2-1-16-3">
                <text:number>3.</text:number>
                <text:p text:style-name="al">het waarborgen dat laadplaatsen beschikbaar blijven voor voertuigen die daadwerkelijk opladen;</text:p>
              </text:list-item>
              <text:list-item text:style-override="id1-3-2-2-1-16-4">
                <text:number>4.</text:number>
                <text:p text:style-name="al">het uitbreiden van het bestaande netwerk van laadvoorzieningen binnen de gemeente.</text:p>
                <text:p text:style-name="al"/>
              </text:list-item>
            </text:list>
            <text:p text:style-name="al">
            <text:span text:style-name="nadrukvet">Voorgenomen locaties</text:span>
          </text:p>
            <text:p text:style-name="al">Het college is voornemens om door plaatsing van verkeersbord <text:span text:style-name="nadrukvet">E8c (opladen elektrische voertuigen)</text:span> met onderbord en bijbehorende markering per locatie twee parkeerplaatsen aan te wijzen voor het opladen van elektrische voertuigen.</text:p>
            <text:p text:style-name="al">Hieronder worden de voorgenomen locaties beschreven:</text:p>
            <text:p text:style-name="al">
            <text:span text:style-name="nadrukvet">1. Evertsenlaan 14</text:span>
          </text:p>
            <text:p text:style-name="al">- Voorstel: langsparkeervakken tegenover Van Speijklaan 9</text:p>
            <text:p text:style-name="al">- 1 laadpaal (2 parkeerplaatsen)</text:p>
            <text:p text:style-name="al">
            <text:span text:style-name="nadrukvet">2. Frans Halslaan 4</text:span>
          </text:p>
            <text:p text:style-name="al">- Voorstel: parkeerplaats “De Frits”, tegenover bestaande laadpaal</text:p>
            <text:p text:style-name="al">- laadpaal (2 parkeerplaatsen)</text:p>
            <text:p text:style-name="al">
            <text:span text:style-name="nadrukvet">3. Het Schilt 6</text:span>
          </text:p>
            <text:p text:style-name="al">- Voorstel: parkeervakken naast huidige laadpaal</text:p>
            <text:p text:style-name="al">- 1 laadpaal (2 parkeerplaatsen)</text:p>
            <text:p text:style-name="al">
            <text:span text:style-name="nadrukvet">4. John F. Kennedylaan 78</text:span>
          </text:p>
            <text:p text:style-name="al">- Voorstel: parkeervakken naast huidige laadpaal</text:p>
            <text:p text:style-name="al">- 1 laadpaal (2 parkeerplaatsen)</text:p>
            <text:p text:style-name="al">
            <text:span text:style-name="nadrukvet">5. Kerkstraat 1</text:span>
          </text:p>
            <text:p text:style-name="al">- Voorstel: nabij Kerkstraat 1</text:p>
            <text:p text:style-name="al">- 1 laadpaal (2 parkeerplaatsen)</text:p>
            <text:p text:style-name="al">
            <text:span text:style-name="nadrukvet">6. Laanzicht 20</text:span>
          </text:p>
            <text:p text:style-name="al">- Voorstel: de heuvel naast Laanzicht 13</text:p>
            <text:p text:style-name="al">- 1 laadpaal (2 parkeerplaatsen)</text:p>
            <text:p text:style-name="al">
            <text:span text:style-name="nadrukvet">7. Nijverheidsweg 39</text:span>
          </text:p>
            <text:p text:style-name="al">- Voorstel: De Lupinestraat aan de achterzijde van de woningen</text:p>
            <text:p text:style-name="al">- 1 laadpaal (2 parkeerplaatsen)</text:p>
            <text:p text:style-name="al">
            <text:span text:style-name="nadrukvet">8. Prins Clausstraat 2</text:span>
          </text:p>
            <text:p text:style-name="al">- Voorstel: uitbreiding naast huidige laadpaal</text:p>
            <text:p text:style-name="al">- 1 laadpaal (2 parkeerplaatsen)</text:p>
            <text:p text:style-name="al">
            <text:span text:style-name="nadrukvet">9. Ruysdaellaan 1</text:span>
          </text:p>
            <text:p text:style-name="al">- Voorstel: koffer ter hoogte van Ruysdaellaan 24</text:p>
            <text:p text:style-name="al">- 1 laadpaal (2 parkeerplaatsen)</text:p>
            <text:p text:style-name="al">
            <text:span text:style-name="nadrukvet">10. Waterlelie 17</text:span>
          </text:p>
            <text:p text:style-name="al">- Voorstel: parkeerterrein Zwanenbloem, naast bestaande laadpaal, hoek links van het voetpad</text:p>
            <text:p text:style-name="al"> - 1 laadpaal (2 parkeerplaatsen)</text:p>
            <text:p text:style-name="al"/>
            <text:p text:style-name="al">
            <text:span text:style-name="nadrukvet">Laadkaart:</text:span>
          </text:p>
            <text:p text:style-name="al">Alle bovengenoemde locaties zijn, inclusief foto’s, te vinden op bijgevoegde laadkaart. Hiermee kunt u de locaties bekijken en beoordelen. De nieuwe locaties zullen worden toegevoegd aan de overkoepelende laadkaart voor de gemeente Woudenberg. </text:p>
            <text:p text:style-name="al">
            <text:a xlink:href="https://tinyurl.com/uitbreidinglaadpalen" xlink:type="simple">https://tinyurl.com/uitbreidinglaadpalen</text:a> </text:p>
            <text:p text:style-name="al"/>
            <text:p text:style-name="al">
            <text:span text:style-name="nadrukvet">Wijze van inrichting</text:span>
          </text:p>
            <text:p text:style-name="al">Per locatie is het voornemen:</text:p>
            <text:list text:style-name="id1-3-2-2-1-57">
              <text:list-item text:style-override="id1-3-2-2-1-57-1">
                <text:number>1.</text:number>
                <text:p text:style-name="al">een laadpaal te plaatsen;</text:p>
              </text:list-item>
              <text:list-item text:style-override="id1-3-2-2-1-57-2">
                <text:number>2.</text:number>
                <text:p text:style-name="al">twee aangrenzende parkeerplaatsen te reserveren voor het opladen van elektrische voertuigen;</text:p>
              </text:list-item>
              <text:list-item text:style-override="id1-3-2-2-1-57-3">
                <text:number>3.</text:number>
                <text:p text:style-name="al">verkeersbord E8c RVV 1990 met onderbord te plaatsen;</text:p>
                <text:p text:style-name="al"/>
              </text:list-item>
            </text:list>
            <text:p text:style-name="al">
            <text:span text:style-name="nadrukvet">Indienen van zienswijzen</text:span>
          </text:p>
            <text:p text:style-name="al">Inwoners en andere belanghebbenden kunnen binnen <text:span text:style-name="nadrukvet">2 weken </text:span>na publicatie van dit voorstel een zienswijze indienen.</text:p>
            <text:p text:style-name="al">Een zienswijze kan schriftelijk worden ingediend bij:</text:p>
            <text:p text:style-name="al">College van burgemeester en wethouders Gemeente Woudenberg</text:p>
            <text:p text:style-name="al">Postbus 16, 3930 EA Woudenberg</text:p>
            <text:p text:style-name="al"> Of via mail naar <text:a xlink:href="mailto:projecten@woudenberg.nl" xlink:type="simple">projecten@woudenberg.nl</text:a> </text:p>
            <text:p text:style-name="al">Onder vermelding van: <text:span text:style-name="nadrukcur">Zienswijze voorstel verkeersbesluit laadpalen</text:span>.</text:p>
            <text:p text:style-name="al">Na afloop van de zienswijzentermijn worden de ingediende reacties beoordeeld en wordt een definitief verkeersbesluit voorbereid.</text:p>
            <text:p text:style-name="al"/>
            <text:p text:style-name="al">
            <text:span text:style-name="nadrukvet">Vervolgprocedure</text:span>
          </text:p>
            <text:p text:style-name="al">Na verwerking van eventuele zienswijzen zal het college een definitief verkeersbesluit nemen. Tegen dat besluit staat vervolgens bezwaar open conform de Algemene wet bestuursrecht.</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460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0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0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DC.source">N.v.t.</meta:user-defined>
    <meta:user-defined meta:name="OVERHEIDop.referentienummer">Z.353216</meta:user-defined>
    <meta:user-defined meta:name="DCTERMS.abstract">Voornemen tot besluit uitbreiden laadpalen. 10 locaties.</meta:user-defined>
    <meta:user-defined meta:name="DCTERMS.alternative">Voornemen tot besluit uitbreiden laadpal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STEL TOT VERKEERSBESLUIT AANWIJZEN PARKEERVAKKEN VOOR OPLADEN ELEKTRISCHE VOERTUIGEN</meta:user-defined>
    <meta:user-defined meta:name="OVERHEIDop.datumEindeReactietermijn">2026-05-04</meta:user-defined>
    <meta:user-defined meta:name="OVERHEIDop.TilID/OVERHEIDop.terinzageleggingOP">til-2026-10628</meta:user-defined>
    <meta:user-defined meta:name="DCTERMS.W3CDTF/DCTERMS.available">2026-03-23</meta:user-defined>
    <meta:user-defined meta:name="DCTERMS.W3CDTF/OVERHEIDop.jaargang">2026</meta:user-defined>
    <meta:user-defined meta:name="OVERHEIDop.publicationIssue">134609</meta:user-defined>
    <meta:user-defined meta:name="OVERHEIDop.GmbID/DC.identifier">gmb-2026-134609</meta:user-defined>
    <meta:user-defined meta:name="OVERHEIDop.versieInformatie"/>
  </office:meta>
</office:document-meta>
</file>