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EOS batterij op het buitenterrein van de faculteit Bouwkunde, Julianalaan 134 2628B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3-2026</text:p>
            <text:p text:style-name="common-al">Julianalaan 134 2628BL Delft | het Plaatsen van een EOS batterij op het buitenterrein van de faculteit Bouwkund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91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9</meta:user-defined>
    <meta:user-defined meta:name="DCTERMS.abstract">Batterij Bouwkund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EOS batterij op het buitenterrein van de faculteit Bouwkunde, Julianalaan 134 2628BL Delft</meta:user-defined>
    <meta:user-defined meta:name="DCTERMS.W3CDTF/DCTERMS.available">2026-03-23</meta:user-defined>
    <meta:user-defined meta:name="DCTERMS.W3CDTF/OVERHEIDop.jaargang">2026</meta:user-defined>
    <meta:user-defined meta:name="OVERHEIDop.publicationIssue">134603</meta:user-defined>
    <meta:user-defined meta:name="OVERHEIDop.GmbID/DC.identifier">gmb-2026-134603</meta:user-defined>
    <meta:user-defined meta:name="OVERHEIDop.versieInformatie"/>
  </office:meta>
</office:document-meta>
</file>