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olkplantsoen 10 , dakkapel voorgevel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0 maart 2026</text:p>
            <text:p text:style-name="last-al">Ons kenmerk:2026AV007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460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olkplantsoen 10 , dakkapel voorgevel vervang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00</meta:user-defined>
    <meta:user-defined meta:name="OVERHEIDop.GmbID/DC.identifier">gmb-2026-134600</meta:user-defined>
    <meta:user-defined meta:name="OVERHEIDop.versieInformatie"/>
  </office:meta>
</office:document-meta>
</file>