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2-3-4">
      <text:list-level-style-bullet text:bullet-char="○" text:level="1">
        <style:list-level-properties text:min-label-width="10mm"/>
      </text:list-level-style-bullet>
    </text:list-style>
    <text:list-style style:name="id1-3-2-2-3-6-3-2-3-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 Sport- en Beweegfond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gelet op Algemene subsidieverordening gemeente Barneveld en de Algemene wet bestuursrecht;</text:p>
            <text:p text:style-name="al"/>
            <text:p text:style-name="al">besluit:</text:p>
            <text:p text:style-name="al">vast te stellen de </text:p>
            <text:p text:style-name="al">
            <text:span text:style-name="nadrukvet">Subsidieregeling Maatschappelijk Sport- en Beweegfonds gemeente Barnev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en beleidsdoel</text:p>
            <text:p text:style-name="al">Het subsidiëren van initiatieven, activiteiten, objecten en projecten die de maatschappelijke functie van sportverenigingen- of organisaties zonder winstoogmerk in de gemeente Barneveld versterken. Onder maatschappelijke doelen Sport- en Beweegfonds wordt verstaan:</text:p>
            <text:list text:style-name="id1-3-2-2-1-3">
              <text:list-item text:style-override="id1-3-2-2-1-3-1">
                <text:number>•</text:number>
                <text:p text:style-name="al">Groeien naar zelfstandigheid (specifieke aandacht voor pedagogiek);</text:p>
              </text:list-item>
              <text:list-item text:style-override="id1-3-2-2-1-3-2">
                <text:number>•</text:number>
                <text:p text:style-name="al">Verhogen beweeg- en sportparticipatie bij kwetsbare inwoners;</text:p>
              </text:list-item>
              <text:list-item text:style-override="id1-3-2-2-1-3-3">
                <text:number>•</text:number>
                <text:p text:style-name="al">Signalering van kwetsbare inwoners;</text:p>
              </text:list-item>
              <text:list-item text:style-override="id1-3-2-2-1-3-4">
                <text:number>•</text:number>
                <text:p text:style-name="al">Verbetering van zelfbeeld en zelfvertrouwen;</text:p>
              </text:list-item>
              <text:list-item text:style-override="id1-3-2-2-1-3-5">
                <text:number>•</text:number>
                <text:p text:style-name="al">Ontdekken van talenten;</text:p>
              </text:list-item>
              <text:list-item text:style-override="id1-3-2-2-1-3-6">
                <text:number>•</text:number>
                <text:p text:style-name="al">Verhogen van de weerbaarheid;</text:p>
              </text:list-item>
              <text:list-item text:style-override="id1-3-2-2-1-3-7">
                <text:number>•</text:number>
                <text:p text:style-name="al">Verhogen van de integratie van nieuwkomers / statushouders;</text:p>
              </text:list-item>
              <text:list-item text:style-override="id1-3-2-2-1-3-8">
                <text:number>•</text:number>
                <text:p text:style-name="al">Stimuleren maatschappelijke participatie individu (ontmoeting als duidelijk doel);</text:p>
              </text:list-item>
              <text:list-item text:style-override="id1-3-2-2-1-3-9">
                <text:number>•</text:number>
                <text:p text:style-name="al">Stimuleren sociale cohesie in dorp, wijk of buurt;</text:p>
              </text:list-item>
              <text:list-item text:style-override="id1-3-2-2-1-3-10">
                <text:number>•</text:number>
                <text:p text:style-name="al">Stimuleren domein overstijgende samenwerking (sport, welzijn, onderwijs, bedrijfsleven);</text:p>
              </text:list-item>
              <text:list-item text:style-override="id1-3-2-2-1-3-11">
                <text:number>•</text:number>
                <text:p text:style-name="al">Bijdragen aan de re-integratie van werkzoekenden;</text:p>
              </text:list-item>
              <text:list-item text:style-override="id1-3-2-2-1-3-12">
                <text:number>•</text:number>
                <text:p text:style-name="al">Kennismaken met ‘nieuwe’ sporten.</text:p>
              </text:list-item>
            </text:list>
          </text:section>
          <text:section text:name="artikel_id1-3-2-2-2" text:style-name="artikel">
            <text:p text:style-name="artikel_kop_titel"><text:span text:style-name="artikel_kop_label">Artikel</text:span> <text:span text:style-name="artikel_kop_nr">2.</text:span> Budget en maximale subsidie per aanvraag</text:p>
            <text:list text:style-name="id1-3-2-2-2-2">
              <text:list-item text:style-override="id1-3-2-2-2-2">
                <text:number>1.</text:number>
                <text:p text:style-name="al">Budget voor het Maatschappelijk Sport- en Beweegfonds is structureel als subsidie in de begroting opgenomen. Per kalenderjaar is voor het Maatschappelijk Sport- en Beweegfonds € 20.000 (subsidieplafond) beschikbaar met jaarlijkse indexatie.</text:p>
              </text:list-item>
              <text:list-item text:style-override="id1-3-2-2-2-3">
                <text:number>2.</text:number>
                <text:p text:style-name="al">De maximale subsidie per aanvraag in een kalenderjaar bedraagt € 2.500.</text:p>
              </text:list-item>
            </text:list>
          </text:section>
          <text:section text:name="artikel_id1-3-2-2-3" text:style-name="artikel">
            <text:p text:style-name="artikel_kop_titel"><text:span text:style-name="artikel_kop_label">Artikel</text:span> <text:span text:style-name="artikel_kop_nr">3.</text:span> Voorwaarden en criteria</text:p>
            <text:list text:style-name="id1-3-2-2-3-2">
              <text:list-item text:style-override="id1-3-2-2-3-2">
                <text:number>1.</text:number>
                <text:p text:style-name="al">Alleen sportverenigingen en -organisaties zonder winstoogmerk komen in aanmerking voor het Maatschappelijk Sportfonds. Aanvragen in combinatie met een andere maatschappelijke organisatie of het onderwijs kan alleen als de initiatiefnemer zelf een sportvereniging- of organisatie is en het doel van de aanvraag geschaard kan worden onder één van de omschreven doelen zoals opgesomd in artikel 1 van onderhavige regeling;</text:p>
              </text:list-item>
              <text:list-item text:style-override="id1-3-2-2-3-3">
                <text:number>2.</text:number>
                <text:p text:style-name="al">De aanvrager mag geen privé persoon zijn en dient gevestigd en werkzaam te zijn in de gemeente Barneveld. De activiteiten moeten ook plaatsvinden binnen de gemeente Barneveld.</text:p>
              </text:list-item>
              <text:list-item text:style-override="id1-3-2-2-3-4">
                <text:number>3.</text:number>
                <text:p text:style-name="al">Er mogen meerdere aanvragen per jaar worden ingediend, mits het verschillende activiteiten/projecten betreft. De activiteit waarvoor een aanvraag gedaan wordt dient geen herhalend project of terugkerende activiteit te zijn waar de aanvrager eerder subsidie voor heeft ontvangen vanuit het Maatschappelijk Sportfonds;</text:p>
              </text:list-item>
              <text:list-item text:style-override="id1-3-2-2-3-5">
                <text:number>4.</text:number>
                <text:p text:style-name="al">Niet gesubsidieerd worden:</text:p>
                <text:list text:style-name="id1-3-2-2-3-5-3">
                  <text:list-item text:style-override="id1-3-2-2-3-5-3-1">
                    <text:number>a.</text:number>
                    <text:p text:style-name="al">kosten die betrekking hebben op maaltijden dan wel voedselvoorziening van organisatoren en deelnemers;</text:p>
                  </text:list-item>
                  <text:list-item text:style-override="id1-3-2-2-3-5-3-2">
                    <text:number>b.</text:number>
                    <text:p text:style-name="al">activiteiten dan wel aanvragen die alleen gericht zijn op het eigen belang van de aanvrager;</text:p>
                  </text:list-item>
                  <text:list-item text:style-override="id1-3-2-2-3-5-3-3">
                    <text:number>c.</text:number>
                    <text:p text:style-name="al">sportevenementen die onder het Evenementenfonds Barneveld vallen/ worden gesubsidieerd;</text:p>
                  </text:list-item>
                  <text:list-item text:style-override="id1-3-2-2-3-5-3-4">
                    <text:number>d.</text:number>
                    <text:p text:style-name="al">overige kosten die niet vallen onder de genoemde doelen in artikel 1 van onderhavige Nadere Regel.</text:p>
                  </text:list-item>
                </text:list>
              </text:list-item>
              <text:list-item text:style-override="id1-3-2-2-3-6">
                <text:number>5.</text:number>
                <text:p text:style-name="al">Een aanvraag moet door middel van een elektronisch aanvraagformulier (te vinden op de gemeentelijke website) en uiterlijk 8 weken voor aanvang van de activiteit worden ingediend. In geval van een activiteit in januari, februari of maart kan de aanvraag ook in het subsidiejaar eraan voorafgaand worden ingediend;</text:p>
                <text:list text:style-name="id1-3-2-2-3-6-3">
                  <text:list-item text:style-override="id1-3-2-2-3-6-3-1">
                    <text:number>a.</text:number>
                    <text:p text:style-name="al">De aanvraag moet voorzien zijn van informatie over de inhoudelijke aanpak, het maatschappelijk doel, deelnemers, programma, planning en een sluitende begroting, eventueel onderbouwd met een offerte;</text:p>
                  </text:list-item>
                  <text:list-item text:style-override="id1-3-2-2-3-6-3-2">
                    <text:number>b.</text:number>
                    <text:p text:style-name="al">Binnen vier weken na afronding van de activiteiten dient de vereniging of instelling een kort inhoudelijk en financieel verslag in te dienen. Het verslag dient de volgende onderdelen te bevatten:</text:p>
                    <text:list text:style-name="id1-3-2-2-3-6-3-2-3">
                      <text:list-item text:style-override="id1-3-2-2-3-6-3-2-3-1">
                        <text:number>○</text:number>
                        <text:p text:style-name="al">Wie (organisatie);</text:p>
                      </text:list-item>
                      <text:list-item text:style-override="id1-3-2-2-3-6-3-2-3-2">
                        <text:number>○</text:number>
                        <text:p text:style-name="al">Wat (initiatief, activiteit/project) voor welke doelgroep (aantal);Waar (accommodatie);</text:p>
                      </text:list-item>
                      <text:list-item text:style-override="id1-3-2-2-3-6-3-2-3-3">
                        <text:number>○</text:number>
                        <text:p text:style-name="al">Wanneer (dag/periode);</text:p>
                      </text:list-item>
                      <text:list-item text:style-override="id1-3-2-2-3-6-3-2-3-4">
                        <text:number>○</text:number>
                        <text:p text:style-name="al">Waarvoor (maatschappelijk doel);</text:p>
                      </text:list-item>
                      <text:list-item text:style-override="id1-3-2-2-3-6-3-2-3-5">
                        <text:number>○</text:number>
                        <text:p text:style-name="al">Resultaten.</text:p>
                      </text:list-item>
                    </text:list>
                  </text:list-item>
                </text:list>
              </text:list-item>
              <text:list-item text:style-override="id1-3-2-2-3-7">
                <text:number>6.</text:number>
                <text:p text:style-name="al">Als er meer aanvragen dan financiële middelen beschikbaar zijn, krijgen de volgende activiteiten voorrang:</text:p>
                <text:list text:style-name="id1-3-2-2-3-7-3">
                  <text:list-item text:style-override="id1-3-2-2-3-7-3-1">
                    <text:number>a.</text:number>
                    <text:p text:style-name="al">activiteit met een breed draagvlak in de lokale samenleving;</text:p>
                  </text:list-item>
                  <text:list-item text:style-override="id1-3-2-2-3-7-3-2">
                    <text:number>b.</text:number>
                    <text:p text:style-name="al">of de activiteiten met eigen inkomsten en/of cofinanciering tot stand komen. Zo wordt rekening gehouden met de verhouding tussen de totale begroting en de hoogte van de aangevraagde subsidie.</text:p>
                  </text:list-item>
                </text:list>
              </text:list-item>
              <text:list-item text:style-override="id1-3-2-2-3-8">
                <text:number>7.</text:number>
                <text:p text:style-name="al">De ontvanger maakt actief publiciteit voor de activiteit en benoemt hierin de bijdrage van het Maatschappelijk Sportfonds.</text:p>
              </text:list-item>
            </text:list>
          </text:section>
          <text:section text:name="artikel_id1-3-2-2-4" text:style-name="artikel">
            <text:p text:style-name="artikel_kop_titel"><text:span text:style-name="artikel_kop_label">Artikel</text:span> <text:span text:style-name="artikel_kop_nr">4.</text:span> Adviescommissies</text:p>
            <text:list text:style-name="id1-3-2-2-4-2">
              <text:list-item text:style-override="id1-3-2-2-4-2">
                <text:number>1.</text:number>
                <text:p text:style-name="al">De adviescommissie Maatschappelijk Sportfonds bestaat uit minimaal 3 personen die lid zijn van een sportvereniging uit de gemeente Barneveld en een persoon van een andere instelling die maatschappelijke doelen nastreeft.</text:p>
              </text:list-item>
              <text:list-item text:style-override="id1-3-2-2-4-3">
                <text:number>2.</text:number>
                <text:p text:style-name="al">De adviescommissie komt minimaal 4 keer per jaar bijeen om aanvragen te toetsen. Bij iedere aanvraag zijn minimaal 3 leden van de adviescommissie aanwezig om de aanvragen te beoordelen. Op het moment dat een lid moet adviseren over een aanvraag van de stichting of vereniging waar dat lid een vertegenwoordiger van is, maakt dit lid geen deel uit van de adviescommissie. In dit geval stellen de overige commissieleden een advies op.</text:p>
              </text:list-item>
              <text:list-item text:style-override="id1-3-2-2-4-4">
                <text:number>3.</text:number>
                <text:p text:style-name="al">Bij de vergaderingen van de adviescommissie Maatschappelijk Sportfonds sluiten de beleidsmedewerker en combinatiefunctionaris sport aan ter ondersteuning. </text:p>
              </text:list-item>
              <text:list-item text:style-override="id1-3-2-2-4-5">
                <text:number>4.</text:number>
                <text:p text:style-name="al">De betreffende adviescommissie legt haar beoordelingen voor aan de gemeente, in een advies over de aanvraag. De adviescommissie toetst daarbij of de aanvragen voldoen aan de voorwaarden en criteria genoemd in artikel 3.</text:p>
              </text:list-item>
              <text:list-item text:style-override="id1-3-2-2-4-6">
                <text:number>5.</text:number>
                <text:p text:style-name="al">Binnen uiterlijk twee weken na het door de adviescommissie uitgebrachte advies beslist de gemeente over de aanvraag.</text:p>
              </text:list-item>
              <text:list-item text:style-override="id1-3-2-2-4-7">
                <text:number>6.</text:number>
                <text:p text:style-name="al">De adviescommissie kan adviseren om een aanvraag geheel of gedeeltelijk toe te kennen, danwel af te wijzen.</text:p>
              </text:list-item>
              <text:list-item text:style-override="id1-3-2-2-4-8">
                <text:number>7.</text:number>
                <text:p text:style-name="al">Onafhankelijke advisering door de adviescommissie wordt gewaarborgd door:</text:p>
                <text:list text:style-name="id1-3-2-2-4-8-3">
                  <text:list-item text:style-override="id1-3-2-2-4-8-3-1">
                    <text:number>a.</text:number>
                    <text:p text:style-name="al">een goede afspiegeling en differentiatie vanuit (leden van) sportverenigingen en maatschappelijke organisaties (Sportfonds);</text:p>
                  </text:list-item>
                  <text:list-item text:style-override="id1-3-2-2-4-8-3-2">
                    <text:number>b.</text:number>
                    <text:p text:style-name="al">leden van een adviescommissie kunnen maximaal drie termijnen onderdeel uitmaken van de adviescommissie. Eén termijn is een periode van twee jaar.</text:p>
                  </text:list-item>
                  <text:list-item text:style-override="id1-3-2-2-4-8-3-3">
                    <text:number>c.</text:number>
                    <text:p text:style-name="al">een transparante verantwoording van adviezen aan het college. Dit gebeurt één keer per jaar.</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de dag na die van de bekendmaking en werkt terug tot en met 1 januari 2026, gelijktijdige intrekking van de Nadere regels subsidiëring Maatschappelijk Sport- en Cultuurfonds gemeente Barneveld, vastgesteld 11 april 2019.</text:p>
              </text:list-item>
              <text:list-item text:style-override="id1-3-2-2-5-3">
                <text:number>2.</text:number>
                <text:p text:style-name="al">Deze nadere regels kunnen worden aangehaald als ‘Subsidieregeling Maatschappelijk Sport- en Beweegfonds gemeente Barneveld’.</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lgemene subsidieverordening gemeente Barneveld]|[https://lokaleregelgeving.overheid.nl/CVDR640820/2</meta:user-defined>
    <meta:user-defined meta:name="DC.source">Algemene wet bestuursrecht]|[1.0:c:BWBR0005537&amp;g=2026-01-01</meta:user-defined>
    <meta:user-defined meta:name="DCTERMS.alternative">Subsidieregeling Maatschappelijk Sport- en Beweegfonds gemeente Barneveld’</meta:user-defined>
    <dc:language>nl</dc:language>
    <meta:user-defined meta:name="OVERHEIDop.locatietype/OVERHEIDop.gebiedsmarkering">Gemeente</meta:user-defined>
    <meta:user-defined meta:name="DC.title">Subsidieregeling Maatschappelijk Sport- en Beweegfonds gemeente Barneveld</meta:user-defined>
    <meta:user-defined meta:name="DCTERMS.W3CDTF/DCTERMS.available">2026-01-14</meta:user-defined>
    <meta:user-defined meta:name="DCTERMS.W3CDTF/OVERHEIDop.jaargang">2026</meta:user-defined>
    <meta:user-defined meta:name="OVERHEIDop.publicationIssue">13460</meta:user-defined>
    <meta:user-defined meta:name="OVERHEIDop.betreftRegeling">CVDR755332_1</meta:user-defined>
    <meta:user-defined meta:name="xs:date/OVERHEIDop.startdatum">2026-01-15</meta:user-defined>
    <meta:user-defined meta:name="OVERHEIDop.GmbID/DC.identifier">gmb-2026-13460</meta:user-defined>
    <meta:user-defined meta:name="OVERHEIDop.versieInformatie"/>
  </office:meta>
</office:document-meta>
</file>