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Johanna Westerdijkplein 75, 2521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Foodtruck, Het plaatsen van een foodtruck op 17-4-2026 ter hoogte van locatie Johanna Westerdijkplein 75 op de locatie Johanna Westerdijkplein 75, 2521 EN 's-Gravenhage </text:p>
            <text:p text:style-name="common-al">
            
          </text:p>
            <text:p text:style-name="common-al">Ons kenmerk: VTH2026-49810</text:p>
            <text:p text:style-name="common-al">
            
          </text:p>
            <text:p text:style-name="common-al">Categorie: Grondgebruik: Overig (op/in straat)</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text:p>
            <text:p text:style-name="common-al">Johanna Westerdijkplein 75, 2521 EN 's-Gravenhage</text:p>
            <text:p text:style-name="common-al">
            
          </text:p>
            <text:p text:style-name="common-al">
            <text:span text:style-name="nadrukvet">
              <text:span text:style-name="nadrukcur">Datum bekendmaking besluit:</text:span>
            </text:span>
          </text:p>
            <text:p text:style-name="common-al">18-03-2026</text:p>
            <text:p text:style-name="common-al">
            
          </text:p>
            <text:p text:style-name="common-al">Geachte [geanonimiseerd],</text:p>
            <text:p text:style-name="common-al">
            
          </text:p>
            <text:p text:style-name="common-al">Op 4 maart 2026 hebben wij uw aanvraag ontvangen van het tijdelijk plaatsen van een foodtruck ter hoogte van de locatie Johanna Westerdijkplein 75 in Den Haag. U doet de aanvraag namens [geanonimiseerd] De aanvraag is ingediend voor 17 april 2026.</text:p>
            <text:p text:style-name="common-al">
            
          </text:p>
            <text:p text:style-name="common-al">
            <text:span text:style-name="nadrukvet">Ons besluit: u krijgt een vergunning </text:span>
          </text:p>
            <text:p text:style-name="common-al">De adviserende partijen hebben geen bezwaar tegen uw aanvraag. Wij zien ook geen reden om de vergunning te weigeren. Daarom beoordelen wij uw aanvraag positief. We geven u een vergunning</text:p>
            <text:p text:style-name="common-al">
            
          </text:p>
            <text:p text:style-name="common-al">Uw aanvraag bestaat uit: </text:p>
            <text:p text:style-name="common-al">•	Het plaatsen van een foodtruck.</text:p>
            <text:p text:style-name="common-al">•	Locatie: ter hoogte van Johanna Westerdijkplein 75.  </text:p>
            <text:p text:style-name="common-al">•	Totale oppervlakte: 10 m2.</text:p>
            <text:p text:style-name="common-al">•	Geldig op 17 april 2026</text:p>
            <text:p text:style-name="common-al">
            
          </text:p>
            <text:p text:style-name="common-al">In bijlage 1 leest u waaraan uw aanvraag is getoetst. </text:p>
            <text:p text:style-name="common-al">
            
          </text:p>
            <text:p text:style-name="common-al">
            <text:span text:style-name="nadrukvet">Plaats de foodtruck volgens de voorwaarden. </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
            <text:span text:style-name="nadrukvet">Beoordeling:</text:span>
          </text:p>
            <text:p text:style-name="common-al">De aanvraag is getoetst zoals hierboven aangegeven. Wij hebben de aanvraag op 18 maart 2026 voor advies voorgelegd aan:</text:p>
            <text:p text:style-name="common-al">
            
          </text:p>
            <text:p text:style-name="common-al">De wegbeheerder van het stadsdeel Laak</text:p>
            <text:p text:style-name="common-al">In het advies van 17 maart 2026 adviseert de wegbeheerder positief onder voorwaarden over het plaatsen van de foodtruck vanuit het oogpunt van hinder voor de omgeving en/of een inbreuk op het doelmatig onderhoud en beheer van de weg.</text:p>
            <text:p text:style-name="common-al">
            
          </text:p>
            <text:p text:style-name="common-al">Motivering/voorwaarden wegbeheerder</text:p>
            <text:p text:style-name="common-al">
            
          </text:p>
            <text:p text:style-name="common-al">•	Alle ontstane schade in de openbare ruimte, verwijtbaar aan de activiteit worden verhaald bij de aanvrager of kosteloos hersteld door de aanvrager.</text:p>
            <text:p text:style-name="common-al">
            
          </text:p>
            <text:p text:style-name="common-al">•	Aanwijzingen met betrekking tot de verkeersveiligheid gegeven door toezichthouders van de gemeente Den Haag, de Veiligheidsregio Haaglanden en ambtenaren van de Politie dienen terstond opgevolgd te worden door de aanvrager.</text:p>
            <text:p text:style-name="common-al">•	Ten alle tijden blijft de Wegenverkeerswet 1990 van toepassing. Indien de activiteit binnen een pollergebied of een voetgangersgebied valt dient er los van deze vergunning één ontheffing per te gebruiken motorvoertuig aangevraagd te worden indien deze binnen dit gebied gebruikt worden.</text:p>
            <text:p text:style-name="common-al">•	Op de locatie zijn verlengde traptreden aangebracht in het straatwerk, (motor)voertuigen dienen ten alle tijden 1 meter van de betonnen delen van de traptreden verwijderd te blijven zowel tijdens de op/afbouw van de activiteit als tijdens de activiteit.</text:p>
            <text:p text:style-name="common-al">
            
          </text:p>
            <text:p text:style-name="common-al">
            
          </text:p>
            <text:p text:style-name="common-al">
            <text:span text:style-name="nadrukvet">Aan welke voorwaarden moeten de plaatsing van de foodtruck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3,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59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9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9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810</meta:user-defined>
    <meta:user-defined meta:name="DCTERMS.abstract">Foodtruck, Het plaatsen van een foodtruck op 17-4-2026 ter hoogte van locatie Johanna Westerdijkplein 75</meta:user-defined>
    <dc:language>nl</dc:language>
    <meta:user-defined meta:name="OVERHEIDop.locatietype/OVERHEIDop.gebiedsmarkering">Punt</meta:user-defined>
    <meta:user-defined meta:name="DC.title">APV Vergunning - Besluiten, Johanna Westerdijkplein 75, 2521 EN 's-Gravenhage</meta:user-defined>
    <meta:user-defined meta:name="DCTERMS.W3CDTF/DCTERMS.available">2026-03-23</meta:user-defined>
    <meta:user-defined meta:name="DCTERMS.W3CDTF/OVERHEIDop.jaargang">2026</meta:user-defined>
    <meta:user-defined meta:name="OVERHEIDop.publicationIssue">134599</meta:user-defined>
    <meta:user-defined meta:name="OVERHEIDop.GmbID/DC.identifier">gmb-2026-134599</meta:user-defined>
    <meta:user-defined meta:name="OVERHEIDop.versieInformatie"/>
  </office:meta>
</office:document-meta>
</file>