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Fazantenkamp 944, 3607EH Maarssen - het bouwen van een dakkapel aan de voor- en achte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bouwen van een dakkapel aan de voor- en achterkant van de woning op de locatie Fazantenkamp 944, 3607EH Maarssen.</text:p>
            <text:p text:style-name="common-al">Datum besluit: 19 maart 2026</text:p>
            <text:p text:style-name="common-al">Zaaknummer: Z2025-00002599</text:p>
            <text:p text:style-name="common-al">U kunt bezwaar maken tot en met 30 april 2026</text:p>
            <text:p text:style-name="common-al">
            <text:span text:style-name="nadrukvet">Inzien</text:span>
          </text:p>
            <text:p text:style-name="common-al">U kunt de documenten met zaaknummer Z2025-00002599 tot 30 april 2026 inzien. Dit kan via de knop 'Bekijk documenten' aan de linkerkant van deze pagina, onder het kopje 'Extra informatie'. U kunt ook de link jeleefomgeving.nl/inzien/823214527/4eaba84a-2561-4cdc-9f5a-aa6057016b4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459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9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9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99</meta:user-defined>
    <meta:user-defined meta:name="DCTERMS.abstract">Betreft: Beschikking op aanvraag op locatie Fazantenkamp 944, 3607EH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Fazantenkamp 944, 3607EH Maarssen - het bouwen van een dakkapel aan de voor- en achterkant van de woning</meta:user-defined>
    <meta:user-defined meta:name="OVERHEIDop.datumEindeReactietermijn">2026-04-30</meta:user-defined>
    <meta:user-defined meta:name="OVERHEIDop.terinzageleggingBG">https://jeleefomgeving.nl/inzien/823214527/4eaba84a-2561-4cdc-9f5a-aa6057016b4f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596</meta:user-defined>
    <meta:user-defined meta:name="OVERHEIDop.GmbID/DC.identifier">gmb-2026-134596</meta:user-defined>
    <meta:user-defined meta:name="OVERHEIDop.versieInformatie"/>
  </office:meta>
</office:document-meta>
</file>