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Pizzeria Burak - Zwanenveld 8403 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6</text:p>
            <text:p text:style-name="common-al">
            <text:span text:style-name="nadrukvet">Omschrijving: </text:span>Exploitatievergunning droge horeca (Zwanenveld 8403 B 6538 T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666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5-10-2025</text:p>
            <text:p text:style-name="common-al">
            <text:span text:style-name="nadrukvet">Definitieve beschikking verzonden: </text:span>19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6 tot en met 30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36665/d4adf3fa-3a27-4157-a487-8976f6c9c781.pdf" xlink:type="simple">https://besluitenapv.nijmegen.nl/ZD2500136665/d4adf3fa-3a27-4157-a487-8976f6c9c78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5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Pizzeria Burak - Zwanenveld 8403 B te Nijme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95</meta:user-defined>
    <meta:user-defined meta:name="OVERHEIDop.GmbID/DC.identifier">gmb-2026-134595</meta:user-defined>
    <meta:user-defined meta:name="OVERHEIDop.versieInformatie"/>
  </office:meta>
</office:document-meta>
</file>