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dgoed In den Houte voor Bavo fase 2D Noordwijkerhout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298817* – 19 maart 2026</text:p>
            <text:p text:style-name="common-al">Landgoed In den Houte voor Bavo fase 2D Noordwijkerhout | het kappen van 8 bomen</text:p>
            <text:p text:style-name="common-al">* voor deze besluiten geldt een uitgestelde inwerkingtreding tot na afloop van de bezwaarperiode</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4587</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87</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587</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298817</meta:user-defined>
    <meta:user-defined meta:name="DCTERMS.abstract">19 maart 2026, het kappen van 8 bomen</meta:user-defined>
    <dc:language>nl</dc:language>
    <meta:user-defined meta:name="OVERHEIDop.locatietype/OVERHEIDop.gebiedsmarkering">Vlak</meta:user-defined>
    <meta:user-defined meta:name="DC.title">Verzonden besluit omgevingsvergunning - Landgoed In den Houte voor Bavo fase 2D Noordwijkerhout</meta:user-defined>
    <meta:user-defined meta:name="DCTERMS.W3CDTF/DCTERMS.available">2026-03-24</meta:user-defined>
    <meta:user-defined meta:name="DCTERMS.W3CDTF/OVERHEIDop.jaargang">2026</meta:user-defined>
    <meta:user-defined meta:name="OVERHEIDop.publicationIssue">134587</meta:user-defined>
    <meta:user-defined meta:name="OVERHEIDop.GmbID/DC.identifier">gmb-2026-134587</meta:user-defined>
    <meta:user-defined meta:name="OVERHEIDop.versieInformatie"/>
  </office:meta>
</office:document-meta>
</file>