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heseusstraat 48, 5047R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5 december 2025</text:span>, geregistreerd onder zaak(nummer) <text:span text:style-name="nadrukvet">Z2025-00015433</text:span>, voor:</text:p>
            <text:p text:style-name="common-al">Evenement: <text:span text:style-name="nadrukvet">Truck Tour Tilburg</text:span></text:p>
            <text:p text:style-name="common-al">Startlocatie: <text:span text:style-name="nadrukvet">DB Schenker, Emma Goldmanweg 1</text:span></text:p>
            <text:p text:style-name="common-al">Pauzelocatie: <text:span text:style-name="nadrukvet">Christiaan Vermeer Transport, industrieterrein Vossenberg</text:span></text:p>
            <text:p text:style-name="common-al">Route: <text:span text:style-name="nadrukvet">Tilburg, Heukelom, Oisterwijk, Moergestel, Vinkenberg, Biesthouthakker, Diessen, Hilvarenbeek, Goirle.</text:span></text:p>
            <text:p text:style-name="common-al">De burgemeester heeft besloten de vergunning te verlenen.</text:p>
            <text:p text:style-name="common-al">
            <text:span text:style-name="nadrukvet">Het evenement mag conform vergunning plaatsvinden op:</text:span>
          </text:p>
            <text:list text:style-name="id1-3-2-1-1-8">
              <text:list-item text:style-override="id1-3-2-1-1-8-1">
                <text:number>•</text:number>
                <text:p text:style-name="al">12 april 2026 van 9:00u tot 18:00u</text:p>
              </text:list-item>
            </text:list>
            <text:p text:style-name="common-al">
            <text:span text:style-name="nadrukvet">De opbouw mag conform vergunning plaatsvinden op:</text:span>
          </text:p>
            <text:list text:style-name="id1-3-2-1-1-10">
              <text:list-item text:style-override="id1-3-2-1-1-10-1">
                <text:number>•</text:number>
                <text:p text:style-name="al">11 april 2026 van 10:00u tot 18:00u</text:p>
              </text:list-item>
            </text:list>
            <text:p text:style-name="common-al">
            <text:span text:style-name="nadrukvet">De afbouw mag conform vergunning plaatsvinden op:</text:span>
          </text:p>
            <text:list text:style-name="id1-3-2-1-1-12">
              <text:list-item text:style-override="id1-3-2-1-1-12-1">
                <text:number>•</text:number>
                <text:p text:style-name="al">12 april 2026 van 14:45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3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5-00015433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58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5433</meta:user-defined>
    <meta:user-defined meta:name="DCTERMS.abstract">Z2025-00015433 - Truck Tour Tilburg</meta:user-defined>
    <dc:language>nl</dc:language>
    <meta:user-defined meta:name="OVERHEIDop.locatietype/OVERHEIDop.gebiedsmarkering">Punt</meta:user-defined>
    <meta:user-defined meta:name="DC.title">Besluit op aanvraag evenementenvergunning, Theseusstraat 48, 5047RJ Tilbur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85</meta:user-defined>
    <meta:user-defined meta:name="OVERHEIDop.GmbID/DC.identifier">gmb-2026-134585</meta:user-defined>
    <meta:user-defined meta:name="OVERHEIDop.versieInformatie"/>
  </office:meta>
</office:document-meta>
</file>